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style:line-height-at-least="0.6252in"/>
    </style:style>
    <style:style style:name="P2" style:family="paragraph" style:parent-style-name="Text_20_body">
      <style:paragraph-properties fo:line-height="100%"/>
      <style:text-properties officeooo:rsid="000c909a" officeooo:paragraph-rsid="000e86e8"/>
    </style:style>
    <style:style style:name="T1" style:family="text">
      <style:text-properties officeooo:rsid="000fb9f8"/>
    </style:style>
    <style:style style:name="T2" style:family="text">
      <style:text-properties officeooo:rsid="00124ef8"/>
    </style:style>
    <style:style style:name="T3" style:family="text">
      <style:text-properties officeooo:rsid="001316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scover the Power of National Prosperity: Why The America First Committee: A Blueprint For National Prosperity is a Must-Read!</text:h>
      <text:p text:style-name="Text_20_body">In a world where globalist ideas often overshadow national interests, "The America First Committee: A Blueprint For National Prosperity" emerges as a beacon of hope for those who prioritize their country's welfare. This book is not just a read; it's a movement, a guide, and a lifetime opportunity to align with like-minded individuals who value national prosperity over globalist agendas. Here are five compelling reasons why this book should be your next purchase.</text:p>
      <text:h text:style-name="Heading_20_2" text:outline-level="2">1. A Comprehensive Blueprint for National Prosperity</text:h>
      <text:p text:style-name="Text_20_body">"The America First Committee" offers a detailed and actionable blueprint for achieving national prosperity without relying on globalist ideas. The book outlines the strategies the America First Committee used in 1940 that prioritize domestic growth, job creation, and economic stability.</text:p>
      <text:p text:style-name="Text_20_body">By focusing on self-reliance and national interests, it provides a road map for sustainable development that benefits all citizens.</text:p>
      <text:p text:style-name="Text_20_body">Readers will find practical advice on how to implement these strategies in their counties and small communities, making it a valuable resource for anyone looking to make a tangible impact.</text:p>
      <text:p text:style-name="Text_20_body">The books emphasis on national prosperity is not just theoretical; it is backed by historical examples that has already been used and case studies that demonstrate the effectiveness of these strategies in real-world scenarios.</text:p>
      <text:h text:style-name="Heading_20_2" text:outline-level="2">2. Lifetime Subscription to the Freedom Package</text:h>
      <text:p text:style-name="Text_20_body">Purchasing The America First Committee: A Blueprint For National Prosperity grants you a lifetime subscription to our exclusive Freedom Package. This package is designed to empower reader's with the knowledge and tools needed to connect the dots and understand the broader implications of what the globalist policies are. The Freedom Package is divided into three phases, each offering a wealth of information and resources.</text:p>
      <text:p text:style-name="Text_20_body">Phase one focuses on understanding the foundational principles of what started the piecing apart of our nation providing reader's with a solid grounding in the subject matter. Such as who the people are and proof in the law.</text:p>
      <text:p text:style-name="Text_20_body">Phase two delves into the enforcers of the globalist with extended information on this subject. You will receive a practical understanding of the globalist application of these principles that they have used to <text:soft-page-break/>defraud we the people. A step-by-step guide on how they implemented the confusion in our everyday life will be reveled when you connect all the dots.</text:p>
      <text:p text:style-name="Text_20_body">Finally, phase three connects readers with information that will show you that we all have been lied to by a network of globalist. You will then become one of the like-minded individuals, fostering a sense of community and shared purpose.</text:p>
      <text:p text:style-name="Text_20_body">This lifetime subscription ensures that readers have ongoing access to the latest insights and developments in the field, making it an invaluable addition to the book.</text:p>
      <text:h text:style-name="Heading_20_2" text:outline-level="2">3. Exclusive Lifetime Subscription Qualification</text:h>
      <text:p text:style-name="Text_20_body">By purchasing this short book, you automatically qualify for the lifetime subscription at no extra expense in an exclusive community dedicated to promoting national prosperity and making America First. This lifetime subscription offers numerous benefits and is one of the qualifications for membership. With your lifetime subscription you will receive updates on the the latest developments in national policy and strategy of the America First Committee.</text:p>
      <text:p text:style-name="Text_20_body">The community serves as a platform for you to first learn from then we can build an educated America First voting block with all participants being in the same mindset.</text:p>
      <text:p text:style-name="Text_20_body">Being part of this community not only enhances your understanding of the books principles but also provides a support system for implementing them in your own life.</text:p>
      <text:p text:style-name="Text_20_body">The sense of belonging and shared purpose that comes with the lifetime subscription is invaluable for anyone committed to the cause of national prosperity.</text:p>
      <text:h text:style-name="Heading_20_2" text:outline-level="2">4. A Rejection of Globalist Ideas</text:h>
      <text:p text:style-name="Text_20_body">"The America First Committee" boldly challenges the prevailing globalist narrative, offering a fresh perspective on national prosperity. The book argues that globalist policies often undermine national interests, leading to economic instability and social unrest. By rejecting these ideas, the book advocates for a return to policies that prioritize the welfare of citizens and their sovereignty.</text:p>
      <text:p text:style-name="Text_20_body">This contrarian viewpoint is supported by a wealth of evidence and analysis, making a compelling case for the benefits of an America First approach.</text:p>
      <text:p text:style-name="Text_20_body">Readers will gain a deeper understanding of the flaws in globalist policies and the advantages of prioritizing national interests.</text:p>
      <text:p text:style-name="Text_20_body">This perspective is not only enlightening but also empowering, equipping readers with the knowledge and confidence to advocate for change in their own communities.</text:p>
      <text:h text:style-name="Heading_20_2" text:outline-level="2"><text:soft-page-break/></text:h>
      <text:h text:style-name="Heading_20_2" text:outline-level="2">5. A Call to Action for a Brighter Future</text:h>
      <text:p text:style-name="Text_20_body">The America First Committee: A Blueprint For National Prosperity is more than just a book; it's a call to action for anyone who believes in the potential of <text:span text:style-name="T2">ou</text:span><text:span text:style-name="T3">r</text:span> nation. The book inspires readers to take an active role in shaping the future of their country, providing them with the tools and knowledge needed to make a difference.</text:p>
      <text:p text:style-name="Text_20_body">It encourages readers to think critically about the policies and ideas that shape their world and to advocate for change where necessary.</text:p>
      <text:p text:style-name="Text_20_body">The books message is one of hope and empowerment, reminding readers that they have the power to effect change and create a brighter future for themselves and their fellow citizens.</text:p>
      <text:p text:style-name="Text_20_body">By purchasing this book, you are not only investing in your own knowledge and understanding but also contributing to a movement that seeks to prioritize national prosperity and the welfare of all citizens.</text:p>
      <text:p text:style-name="Text_20_body">In conclusion, "The America First Committee: A Blueprint For National Prosperity" is an essential read for anyone who values national interests over globalist agendas. With its comprehensive blueprint, lifetime subscription to the Freedom Package, rejection of globalist ideas, and inspiring call to action, this book offers unparalleled value and insight. Don't miss the opportunity to be part of this movement and invest in a brighter future for your nation.</text:p>
      <text:p text:style-name="P2">Click on the link <text:span text:style-name="T1">for more information on our book. </text:span><text:a xlink:type="simple" xlink:href="https://www.americafirstcommittee.us/afcebook.html" text:style-name="Internet_20_link" text:visited-style-name="Visited_20_Internet_20_Link">https://www.americafirstcommittee.us/afcebook.html</text: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7T14:19:48.987904884</meta:creation-date>
    <dc:date>2025-03-31T09:11:19.134878083</dc:date>
    <meta:editing-duration>PT53M6S</meta:editing-duration>
    <meta:editing-cycles>13</meta:editing-cycles>
    <meta:generator>LibreOffice/7.3.7.2$Linux_X86_64 LibreOffice_project/30$Build-2</meta:generator>
    <meta:print-date>2025-03-31T09:09:37.264654167</meta:print-date>
    <meta:document-statistic meta:table-count="0" meta:image-count="0" meta:object-count="0" meta:page-count="3" meta:paragraph-count="30" meta:word-count="968" meta:character-count="6252" meta:non-whitespace-character-count="5313"/>
  </office:meta>
</office:document-meta>
</file>